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background-color="#FFFF66"/>
    </style:style>
    <style:style style:name="P12" style:parent-style-name="Standard" style:family="paragraph">
      <style:text-properties style:font-name="Calibri" fo:background-color="#FFFF66"/>
    </style:style>
    <style:style style:name="P13" style:parent-style-name="Standard" style:family="paragraph">
      <style:text-properties style:font-name="Calibri" fo:background-color="#FFFF66"/>
    </style:style>
    <style:style style:name="T14" style:parent-style-name="Standardnípísmoodstavce" style:family="text">
      <style:text-properties style:font-name="Calibri" fo:background-color="#FFFF66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T22" style:parent-style-name="Standardnípísmoodstavce" style:family="text">
      <style:text-properties style:font-name="Calibri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/>
    </style:style>
    <style:style style:name="T31" style:parent-style-name="Standardnípísmoodstavce" style:family="text">
      <style:text-properties style:font-name="Calibri" fo:font-size="20pt" style:font-size-asian="20pt" style:font-size-complex="20pt"/>
    </style:style>
    <style:style style:name="T32" style:parent-style-name="Standardnípísmoodstavce" style:family="text">
      <style:text-properties style:font-name="Calibri" fo:font-size="20pt" style:font-size-asian="20pt" style:font-size-complex="20pt"/>
    </style:style>
    <style:style style:name="T33" style:parent-style-name="Standardnípísmoodstavce" style:family="text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 fo:font-style="italic" style:font-style-asian="italic" style:font-style-complex="italic" fo:color="#B2B2B2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T47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známení odstoupení od kupní smlouvy</text:h>
      <text:p text:style-name="P2"/>
      <text:h text:style-name="Nadpis2" text:outline-level="2">Zákazník / odesílatel:</text:h>
      <text:p text:style-name="P3">Jméno<text:s/>a<text:s/>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<text:s text:c="4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Název firmy, adresa webových stránek</text:p>
      <text:p text:style-name="P12">IČ / DIČ</text:p>
      <text:p text:style-name="P13">Sídlo</text:p>
      <text:p text:style-name="Standard"><text:span text:style-name="T14">Příp. kontakt</text:span></text:p>
      <text:p text:style-name="P15"/>
      <text:p text:style-name="P16"/>
      <text:p text:style-name="P17">Věc: Odstoupení od kupní smlouvy</text:p>
      <text:p text:style-name="P18"/>
      <text:p text:style-name="P19">Dobrý den,</text:p>
      <text:p text:style-name="P20">dne<text:s/>…...................<text:s/>jsem s vámi uzavřel/a kupní smlouvu<text:s/>prostřednictvím<text:s/>internetu<text:s/>na zboží z objednávky číslo ….............................<text:s/></text:p>
      <text:p text:style-name="P21"/>
      <text:p text:style-name="Standard"><text:span text:style-name="T22">Tím</text:span><text:span text:style-name="T23">to využívám svého zákonného práva a<text:s/></text:span><text:span text:style-name="T24">odstupuji od<text:s/></text:span><text:span text:style-name="T25">této<text:s/></text:span><text:span text:style-name="T26">kupní smlouvy</text:span><text:span text:style-name="T27">, která se týká zboží uvedeného v přiloženém daňovém dokladu</text:span><text:span text:style-name="T28">.</text:span><text:span text:style-name="T29"><text:s/>Vracené zboží i daňový doklad posílám zpět s tímto dopisem zpět a zároveň Vás žádám o poukázání kupní ceny ve výši ................. Kč a ......... Kč za poštovné<text:s/></text:span><text:span text:style-name="T30">na můj bankovní účet číslo<text:s/></text:span><text:span text:style-name="T31">………….............</text:span><text:span text:style-name="T32">.....................</text:span><text:span text:style-name="T33"><text:s/>nejpozději do 14 dnů od doručení tohoto odstoupení od smlouvy.</text:span></text:p>
      <text:p text:style-name="P34"/>
      <text:p text:style-name="P35"/>
      <text:p text:style-name="P36">Poznámka:<text:s/><text:line-break/><text:line-break/>Odstoupení od smlouvy je nutné vlastnoručně podepsat. Doporučujeme vytisknout ve dvou kopiích - jedna pro prodejce a druhá pro vás k uschování pro případ sporu.</text:p>
      <text:p text:style-name="P37"/>
      <text:p text:style-name="P38"/>
      <text:p text:style-name="P39"/>
      <text:p text:style-name="P40">V ..................................................</text:p>
      <text:p text:style-name="P41"/>
      <text:p text:style-name="P42">dne...............................................<text:tab/><text:tab/><text:tab/><text:tab/><text:tab/><text:tab/><text:tab/><text:s text:c="10"/></text:p>
      <text:p text:style-name="P43"/>
      <text:p text:style-name="P44"/>
      <text:p text:style-name="P45"><text:tab/><text:tab/><text:tab/><text:tab/><text:tab/><text:tab/><text:tab/><text:tab/>….......................................................</text:p>
      <text:p text:style-name="P46"><text:tab/><text:tab/><text:tab/><text:tab/><text:tab/><text:tab/><text:tab/><text:tab/><text:tab/>Vlastnoruční podpis</text:p>
      <text:p text:style-name="Standard"><text:span text:style-name="T47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Účet Microsoft</dc:creator>
    <meta:creation-date>2020-11-26T11:56:00Z</meta:creation-date>
    <dc:date>2020-11-26T11:56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4" meta:row-count="11" meta:non-whitespace-character-count="1409"/>
  </office:meta>
</office:document-meta>
</file>